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veranda met overkapping en het vergroten van een garage op locatie St. Willibrordusstraat 19 te Herveld</text:p>
      <text:section text:name="zakelijke-mededeling_id1-3-2" text:style-name="zakelijke-mededeling">
        <text:section text:name="zakelijke-mededeling-tekst_id1-3-2-1" text:style-name="zakelijke-mededeling-tekst">
          <text:section text:name="tekst_id1-3-2-1-1" text:style-name="tekst">
            <text:p text:style-name="common-al">Op 22 mei 2018 heeft de gemeente een aanvraag ontvangen voorhet realiseren van een veranda met overkapping en het vergroten van een garage op locatie St. Willibrordusstraat 19 te Herveld. De aanvraag is geregistreerd onder zaaknummer HOV-18-10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915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5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5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veranda met overkapping en het vergroten van een garage op locatie St. Willibrordusstraat 19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154</meta:user-defined>
    <meta:user-defined meta:name="OVERHEIDop.GmbID/DC.identifier">gmb-2018-109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BG 1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221 436076</meta:user-defined>
    <meta:user-defined meta:name="OVERHEIDop.versieInformatie"/>
  </office:meta>
</office:document-meta>
</file>