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ntwerpbesluit, realiseren van een      bed &amp; breakfast binnen de bestaande bebouwing, Voorweg 2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weigeren met toepassing van afdeling 3.4 Algemene wet bestuursrecht voor onderstaand bouwpl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oorweg 23      </text:p>
                <text:p text:style-name="al">Omschrijving     : realiseren van een      bed &amp; breakfast binnen de bestaande bebouwing</text:p>
                <text:p text:style-name="al">      Zaaknummer     : ZO/2018/3679</text:p>
                <text:p text:style-name="al">      Ontvangstdatum: 17 januari 2018</text:p>
              </text:list-item>
            </text:list>
            <text:p text:style-name="common-al">  </text:p>
            <text:p text:style-name="common-al">Vanaf 22 mei 2018 liggen het ontwerpbesluit  de bijbehorende stukken gedurende zes weken ter inzage. U kunt de stukken inzien in het gemeentehuis.</text:p>
            <text:p text:style-name="common-al"> 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</text:p>
            <text:p text:style-name="common-al"> 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5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ntwerpbesluit, realiseren van een      bed &amp; breakfast binnen de bestaande bebouwing, Voorweg 2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52</meta:user-defined>
    <meta:user-defined meta:name="OVERHEIDop.GmbID/DC.identifier">gmb-2018-109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