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de voorzijde van de woning, Linthorst Homanstraat 37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37</text:p>
                <text:p text:style-name="al"> Omschrijving : plaatsen van een dakkapel op de voorzijde van de woning</text:p>
                <text:p text:style-name="al"> Zaaknummer : ZO/2018/3848</text:p>
                <text:p text:style-name="al">Bekendmakingsdatum: 17 me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 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5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de voorzijde van de woning, Linthorst Homanstraat 3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51</meta:user-defined>
    <meta:user-defined meta:name="OVERHEIDop.GmbID/DC.identifier">gmb-2018-109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37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04 503458</meta:user-defined>
    <meta:user-defined meta:name="OVERHEIDop.versieInformatie"/>
  </office:meta>
</office:document-meta>
</file>