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Heerlijkheid Wittenburg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melding voor het Besluit lozen buiten inrichtingen is ontvangen voor het aanbrengen van een gesloten bronsysteem op de locatie M 1121 Heerlijkheid Wittenburg in Reeuwijk.</text:p>
            <text:p text:style-name="common-al">Voor het plaatsen van gesloten bodemenergiesystemen kleiner dan 70kW buiten interferentiegebieden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914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Heerlijkheid Wittenburg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48</meta:user-defined>
    <meta:user-defined meta:name="OVERHEIDop.GmbID/DC.identifier">gmb-2018-10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E 8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009.41 449331.22</meta:user-defined>
    <meta:user-defined meta:name="OVERHEIDop.versieInformatie"/>
  </office:meta>
</office:document-meta>
</file>