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vervangen van      de laanbomen langs de oprijlaan van landgoed Marquette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Oprijlaan van landgoed      Marquette</text:p>
                <text:p text:style-name="al">      Omschrijving     : het vervangen van      de laanbomen langs de oprijlaan van landgoed Marquette      </text:p>
                <text:p text:style-name="al">Zaaknummers   : Z/2017/251085  /       ZO/2016/3016            </text:p>
                <text:p text:style-name="al"/>
              </text:list-item>
            </text:list>
            <text:p text:style-name="common-al">Vanaf 28 mei 2018 liggen het ontwerpbesluit en de bijbehorende stukken gedurende zes weken ter inzage. U kunt de stukken inzien in het gemeentehuis.</text:p>
            <text:p text:style-name="common-al"> 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common-al"> </text:p>
            <text:p text:style-name="common-al">Nadere inlichtingen: bureau Leefomgeving, telefoonnummer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4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4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4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, vervangen van      de laanbomen langs de oprijlaan van landgoed Marquette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47</meta:user-defined>
    <meta:user-defined meta:name="OVERHEIDop.GmbID/DC.identifier">gmb-2018-109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JT 34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18 503270</meta:user-defined>
    <meta:user-defined meta:name="OVERHEIDop.versieInformatie"/>
  </office:meta>
</office:document-meta>
</file>