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39, 2941 BJ in Lekkerkerk</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 een omgevingsvergunning voor het realiseren van 9 woningen in een bedrijfspand (voormalige fabriek) op locatie Kerkweg 139, 2941 BJ in Lekkerkerk. De aanvraag is geregistreerd onder zaaknummer SXO-201812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14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4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4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weg 139, 2941 BJ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146</meta:user-defined>
    <meta:user-defined meta:name="OVERHEIDop.GmbID/DC.identifier">gmb-2018-109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J 13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570.95 435059.73</meta:user-defined>
    <meta:user-defined meta:name="OVERHEIDop.versieInformatie"/>
  </office:meta>
</office:document-meta>
</file>