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op de Kansspelen Jone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saanvraag exploitatie coffeeshop in perceel Jonenstraat 8 te Winterswijk</text:p>
            <text:p text:style-name="common-al">In verband met de inwerkingtreding van een nieuw vergunningstelsel voor openbare inrichtingen heeft Sensi Shop B.V. een vergunningsaanvraag voor de exploitatie van een coffeeshop in het perceel Jonenstraat 8 bij de burgemeester ingediend. Deze exploitatievergunning is vereist op grond van artikel 2.16 van de Algemene Plaatselijke Verordening.</text:p>
            <text:p text:style-name="common-al">De vergunning betreft de voortzetting van de exploitatie van de coffeeshop en kan op grond van artikel 2.17 van de Algemene Plaatselijke Verordening o.m. geweigerd worden indien:</text:p>
            <text:p text:style-name="common-al">-   de exploitatie van de coffeeshop in strijd met het bestemmingsplan is,</text:p>
            <text:p text:style-name="common-al">-   de aanwezigheid van de coffeeshop de woon- en leefsituatie in de omgeving van de inrichting</text:p>
            <text:p text:style-name="common-al">    nadelig beïnvloedt,</text:p>
            <text:p text:style-name="common-al">-   de openbare orde door de exploitatie van de coffeeshop ernstig wordt verstoord en/of </text:p>
            <text:p text:style-name="common-al">-   de exploitatie van de coffeeshop verband houdt met het plegen van strafbare feiten.</text:p>
            <text:p text:style-name="common-al">Deze vergunningsaanvraag ligt met ingang van heden gedurende twee weken ter inzage bij de receptie van het gemeentekantoor.</text:p>
            <text:p text:style-name="common-al">Gedurende deze termijn kunnen belanghebbenden hun zienswijze op de vergunningsaanvraag mondeling of schriftelijk naar voren brengen. </text:p>
            <text:p text:style-name="common-al">Voor een mondelinge reactie kunt u contact opnemen met de heer J.G. Krosenbrink, tel. 0543 543 543.Schriftelijk kunt u reageren door uw reactie te sturen naar de burgemeester van Winterswijk, Postbus101 – 7100 AC Winterswijk of mailen naar gemeente@winterswijk.nl onder vermelding van zaaknummer 15341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9145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4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4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op de Kansspelen Jonen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09145</meta:user-defined>
    <meta:user-defined meta:name="OVERHEIDop.GmbID/DC.identifier">gmb-2018-1091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GA</meta:user-defined>
    <meta:user-defined meta:name="OVERHEIDop.woonplaats">Winterswijk</meta:user-defined>
    <meta:user-defined meta:name="OVERHEIDop.straatnaam">Jonen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268 443329</meta:user-defined>
    <meta:user-defined meta:name="OVERHEIDop.versieInformatie"/>
  </office:meta>
</office:document-meta>
</file>