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verwijderen van een dragende muur en vervangen door een constructie - Stomme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0791</text:span>
          </text:p>
            <text:p text:style-name="common-al">Het verwijderen van een dragende muur en vervangen door een constructie met een stalen balk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verwijderen van een dragende muur en vervangen door een constructie - Stommeerweg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131</meta:user-defined>
    <meta:user-defined meta:name="OVERHEIDop.GmbID/DC.identifier">gmb-2018-109131</meta:user-defined>
    <meta:user-defined meta:name="OVERHEID.TaxonomieBeleidsagenda/OVERHEID.category">Ruimte en infrastructuur | Organisatie en beleid</meta:user-defined>
    <meta:user-defined meta:name="OVERHEIDop.referentienummer">Z18-000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25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66 474665</meta:user-defined>
    <meta:user-defined meta:name="OVERHEIDop.versieInformatie"/>
  </office:meta>
</office:document-meta>
</file>