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403497 - Overasselt F 657 kavel 12 nabij Schoonenburgsestraat en Kasteelsestraat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Overasselt F 657 kavel 12 nabij Schoonenburgsestraat en Kasteelsestraat te Overasselt</text:p>
            <text:p text:style-name="tussenkopcur">Omschrijving : nieuwbouw bedrijfspand op kavel 12 werklandschap te Overasselt</text:p>
            <text:p text:style-name="tussenkopcur">Datum ontvangst : 15 januari 2018</text:p>
            <text:p text:style-name="tussenkopcur">Zaaknummer ODRN : W.Z18.10042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91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403497 - Overasselt F 657 kavel 12 nabij Schoonenburgsestraat en Kasteelsestraat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913</meta:user-defined>
    <meta:user-defined meta:name="OVERHEIDop.GmbID/DC.identifier">gmb-2018-109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A 9a</meta:user-defined>
    <meta:user-defined meta:name="OVERHEIDop.woonplaats">Overasselt</meta:user-defined>
    <meta:user-defined meta:name="OVERHEIDop.straatnaam">Kasteelse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777 420137</meta:user-defined>
    <meta:user-defined meta:name="OVERHEIDop.versieInformatie"/>
  </office:meta>
</office:document-meta>
</file>