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wijzigen van winkelruimte naar 4 appartementen - Zijd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7 mei 2018, zaaknummer Z-2017/063163</text:span>
          </text:p>
            <text:p text:style-name="common-al">Het wijzigen van winkelruimte naar 4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8 jun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wijzigen van winkelruimte naar 4 appartementen - Zijd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28</meta:user-defined>
    <meta:user-defined meta:name="OVERHEIDop.GmbID/DC.identifier">gmb-2018-109128</meta:user-defined>
    <meta:user-defined meta:name="OVERHEID.TaxonomieBeleidsagenda/OVERHEID.category">Ruimte en infrastructuur | Organisatie en beleid</meta:user-defined>
    <meta:user-defined meta:name="OVERHEIDop.referentienummer">Z-2017/063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