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uitbreiden van het bedrijfsgebouw - Noordpold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5 mei 2018, zaaknummer Z-2018/010882</text:span>
          </text:p>
            <text:p text:style-name="common-al">Het uitbreiden van het bedrijfsgebouw d.m.v. e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6 jun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12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2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2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uitbreiden van het bedrijfsgebouw - Noordpolder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126</meta:user-defined>
    <meta:user-defined meta:name="OVERHEIDop.GmbID/DC.identifier">gmb-2018-109126</meta:user-defined>
    <meta:user-defined meta:name="OVERHEID.TaxonomieBeleidsagenda/OVERHEID.category">Ruimte en infrastructuur | Organisatie en beleid</meta:user-defined>
    <meta:user-defined meta:name="OVERHEIDop.referentienummer">Z-2018/010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8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0 478355</meta:user-defined>
    <meta:user-defined meta:name="OVERHEIDop.versieInformatie"/>
  </office:meta>
</office:document-meta>
</file>