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aaspoort 8, 6107 BT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Maaspoort 8, 6107 BT te Stevensweert / Maasgouw / verzonden op 9 mei 2018 / het uitoefenen van een horecabedrijf (De Maaspoor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12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aaspoort 8, 6107 BT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24</meta:user-defined>
    <meta:user-defined meta:name="OVERHEIDop.GmbID/DC.identifier">gmb-2018-109124</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T 8</meta:user-defined>
    <meta:user-defined meta:name="OVERHEIDop.woonplaats">Stevensweert</meta:user-defined>
    <meta:user-defined meta:name="OVERHEIDop.straatnaam">Maaspoor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38 349233</meta:user-defined>
    <meta:user-defined meta:name="OVERHEIDop.versieInformatie"/>
  </office:meta>
</office:document-meta>
</file>