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De Lange Beemdens 34, 6019 CR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vergunning Drank- en Horecawet / De Lange Beemdens 34, 6019 CR te Wessem / Maasgouw / verzonden op 16 mei 2018 / het uitoefenen van een slijtersbedrijf (Hardy)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12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2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De Lange Beemdens 34, 6019 CR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23</meta:user-defined>
    <meta:user-defined meta:name="OVERHEIDop.GmbID/DC.identifier">gmb-2018-109123</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CR 34</meta:user-defined>
    <meta:user-defined meta:name="OVERHEIDop.woonplaats">Wessem</meta:user-defined>
    <meta:user-defined meta:name="OVERHEIDop.straatnaam">De Lange Beemdens</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653 352908</meta:user-defined>
    <meta:user-defined meta:name="OVERHEIDop.versieInformatie"/>
  </office:meta>
</office:document-meta>
</file>