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Rijksweg 10 (perceel kadastraal bekend gemeente Linne, sectie E, nummer 3269) / Maasgouw</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 Rijksweg 10 (perceel kadastraal bekend gemeente Linne, sectie E, nummer 3269) / Maasgouw / verzonden op 9 mei 2018 / het plaatsen van een tijdelijke mast t.b.v. teleco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12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 Rijksweg 10 (perceel kadastraal bekend gemeente Linne, sectie E, nummer 3269)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22</meta:user-defined>
    <meta:user-defined meta:name="OVERHEIDop.GmbID/DC.identifier">gmb-2018-1091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10</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953 351621</meta:user-defined>
    <meta:user-defined meta:name="OVERHEIDop.versieInformatie"/>
  </office:meta>
</office:document-meta>
</file>