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rrein Walburg (perceel kadastraal bekend gemeente Maasbracht, sectie P, nummers 293, 297 en gemeente Stevensweert, sectie B, nummers 818, 819, 888, 889, 1098) 6109 --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rrein Walburg (perceel kadastraal bekend gemeente Maasbracht, sectie P, nummers 293, 297 en gemeente Stevensweert, sectie B, nummers 818, 819, 888, 889, 1098) 6109 -- Ohé en Laak / Maasgouw / verzonden op 14 mei 2018 / het kappen van bomen en het opschonen van het terrein Walbur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rrein Walburg (perceel kadastraal bekend gemeente Maasbracht, sectie P, nummers 293, 297 en gemeente Stevensweert, sectie B, nummers 818, 819, 888, 889, 1098) 6109 --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0</meta:user-defined>
    <meta:user-defined meta:name="OVERHEIDop.GmbID/DC.identifier">gmb-2018-1091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PostcodeHuisnummer/OVERHEIDop.postcodeHuisnummer">6109AV 4</meta:user-defined>
    <meta:user-defined meta:name="OVERHEIDop.woonplaats">Ohé en Laak</meta:user-defined>
    <meta:user-defined meta:name="OVERHEIDop.straatnaam">Zouav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EPSG28992/DC.spatial">187129 349230</meta:user-defined>
    <meta:user-defined meta:name="OVERHEID.EPSG28992/DC.spatial">186163 347056</meta:user-defined>
    <meta:user-defined meta:name="OVERHEIDop.versieInformatie"/>
  </office:meta>
</office:document-meta>
</file>