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lcoholvrij horecabedrijf "Indian Taste Hoofddorp",  Tuinweg 14-B, 2132 DP Hoofddorp, .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vergunning is verleend voor:</text:p>
            <text:p text:style-name="common-al">Alcoholvrij horecabedrijf "Indian Taste Hoofddorp",  Tuinweg 14-B, 2132 DP Hoofddorp, datum besluit 8 mei 2018, zaaknummer 2625582.</text:p>
            <text:p text:style-name="common-al">　</text:p>
            <text:p text:style-name="common-al">Bezwaar</text:p>
            <text:p text:style-name="common-al">Belanghebbenden kunnen binnen zes weken na verzenddatum van het besluit (deze datum is genoemdbij betreffende vergunning) schriftelijk en gemotiveerd bezwaar maken. In het bezwaarschrift staat denaam en adres van de indiener, de dagtekening, een omschrijving van het besluit waartegen het bezwaargericht is en de gronden van het bezwaar. U ondertekent het bezwaarschrift. Tot slot sluit u bij het be-zwaarschrift een afschrift van het bestreden besluit.</text:p>
            <text:p text:style-name="common-al">Bezwaarschriften kunt u richten aan:　</text:p>
            <text:p text:style-name="common-al">Gemeente Haarlemmermeer, t.a.v. cluster Juridische Zaken, Postbus 250, 2130 AG Hoofddorp.</text:p>
            <text:p text:style-name="common-al">Het indienen van een bezwaarschrift schorst de werking van een besluit niet. Gelijktijdig of na het indie-nen van een bezwaarschrift kunt u een verzoek om voorlopige voorziening richten aan: Voorzieningen-rechter, Rechtbank Noord-Holland, sector Bestuursrecht, Postbus 1621, 2003 BR Haarlem. U kunt - metDigiD – ook digitaal een voorlopige voorziening instellen bij genoemde rechtbank via http://loket.recht-spraak.nl/bestuurs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9105</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05</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05</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alcoholvrij horecabedrijf "Indian Taste Hoofddorp",  Tuinweg 14-B, 2132 DP Hoofddorp, .</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05</meta:user-defined>
    <meta:user-defined meta:name="OVERHEIDop.GmbID/DC.identifier">gmb-2018-1091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DP 18</meta:user-defined>
    <meta:user-defined meta:name="OVERHEIDop.woonplaats">Hoofddorp</meta:user-defined>
    <meta:user-defined meta:name="OVERHEIDop.straatnaam">Tui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7542 479743</meta:user-defined>
    <meta:user-defined meta:name="OVERHEIDop.versieInformatie"/>
  </office:meta>
</office:document-meta>
</file>