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lcoholvrij horecabedrijf "Strawberries", Kruisweg 969 A/B, 2132 CE Hoofd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Alcoholvrij horecabedrijf "Strawberries", Hoofddorp, Kruisweg 969 A/B, 2132 CE Hoofddorp,  datum besluit 8 mei 2018, zaaknummer 2623009.</text:p>
            <text:p text:style-name="common-al">
            <text:span text:style-name="nadrukvet">Procedure</text:span>
          </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910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0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0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alcoholvrij horecabedrijf "Strawberries", Kruisweg 969 A/B, 2132 CE Hoofd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104</meta:user-defined>
    <meta:user-defined meta:name="OVERHEIDop.GmbID/DC.identifier">gmb-2018-1091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E 969</meta:user-defined>
    <meta:user-defined meta:name="OVERHEIDop.woonplaats">Hoofddorp</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944 479711</meta:user-defined>
    <meta:user-defined meta:name="OVERHEIDop.versieInformatie"/>
  </office:meta>
</office:document-meta>
</file>