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horecabedrijf "Golden Corn", Nieuw-Vennep, Händelplein 3, 2151NL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Horecabedrijf "Golden Corn", Drank-en Horecavergunning voor horecabedrijf "Golden Corn", datum besluit 15 mei 2018, zaaknummer 2650473.</text:p>
            <text:p text:style-name="common-al">Bezwaar</text:p>
            <text:p text:style-name="common-al">Belanghebbenden kunnen binnen zes weken na verzenddatum van het besluit (deze datum is genoemdbij betreffende vergunning) schriftelijk en gemotiveerd bezwaar maken. In het bezwaarschrift staat denaam en adres van de indiener, de dagtekening, een omschrijving van het besluit waartegen het bezwaargericht is en de gronden van het bezwaar. U ondertekent het bezwaarschrift. Tot slot sluit u bij het bezwaarschrift een afschrift van het bestreden besluit.</text:p>
            <text:p text:style-name="common-al">　</text:p>
            <text:p text:style-name="common-al">Bezwaarschriften kunt u richten aan:</text:p>
            <text:p text:style-name="common-al">Gemeente Haarlemmermeer, t.a.v. cluster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DigiD – ook digitaal een voorlopige voorziening instellen bij genoemde rechtbank via http://loket.recht-spraak.nl/bestuursrech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910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0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0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voor horecabedrijf "Golden Corn", Nieuw-Vennep, Händelplein 3, 2151NL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103</meta:user-defined>
    <meta:user-defined meta:name="OVERHEIDop.GmbID/DC.identifier">gmb-2018-1091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NL 5</meta:user-defined>
    <meta:user-defined meta:name="OVERHEIDop.woonplaats">Nieuw-Vennep</meta:user-defined>
    <meta:user-defined meta:name="OVERHEIDop.straatnaam">Händel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636 476210</meta:user-defined>
    <meta:user-defined meta:name="OVERHEIDop.versieInformatie"/>
  </office:meta>
</office:document-meta>
</file>