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status}}e omgevingsvergunning Adjudant H.P. Kosterstraat 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Dordrecht maken bekend dat zij de volgende aanvraag omgevingsvergunningvrij hebben verklaard:</text:p>
            <text:p text:style-name="common-al"/>
            <text:p text:style-name="common-al">
            <text:span text:style-name="nadrukvet">Activiteit: </text:span>
          </text:p>
            <text:list text:style-name="id1-3-2-1-1-5">
              <text:list-item text:style-override="id1-3-2-1-1-5-1">
                <text:number>•</text:number>
                <text:p text:style-name="al">Roerende zaken</text:p>
              </text:list-item>
            </text:list>
            <text:p text:style-name="common-al">Voor: het opslaan van roerende zaken</text:p>
            <text:p text:style-name="common-al">
            <text:span text:style-name="nadrukvet">Locatie: Adjudant H.P. Kosterstraat 0 Dordrecht</text:span>
          </text:p>
            <text:p text:style-name="common-al">Datum besluit: 11-01-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Dordrecht, Postbus ,3300 AA Dordrecht.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cms.dordrecht.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status}}e omgevingsvergunning Adjudant H.P. Kosterstraat 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910</meta:user-defined>
    <meta:user-defined meta:name="OVERHEIDop.GmbID/DC.identifier">gmb-2018-10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ZR 1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90.25 423257.08</meta:user-defined>
    <meta:user-defined meta:name="OVERHEIDop.versieInformatie"/>
  </office:meta>
</office:document-meta>
</file>