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esthove 81, 2134 VP, aanleggen of veranderen van een uitrit, 18-05-2018, zaaknummer 2703084, olonummer 36808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09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esthove 81, 2134 VP, aanleggen of veranderen van een uitrit, 18-05-2018, zaaknummer 2703084, olonummer 3680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98</meta:user-defined>
    <meta:user-defined meta:name="OVERHEIDop.GmbID/DC.identifier">gmb-2018-10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P 81</meta:user-defined>
    <meta:user-defined meta:name="OVERHEIDop.woonplaats">Hoofddorp</meta:user-defined>
    <meta:user-defined meta:name="OVERHEIDop.straatnaam">Westho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90 480145</meta:user-defined>
    <meta:user-defined meta:name="OVERHEIDop.versieInformatie"/>
  </office:meta>
</office:document-meta>
</file>