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chipholweg 1086, 2141 BG, plaatsen van reclame,18-05-2018, zaaknummer 2702825, olonummer 36683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chipholweg 1086, 2141 BG, plaatsen van reclame,18-05-2018, zaaknummer 2702825, olonummer 3668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4</meta:user-defined>
    <meta:user-defined meta:name="OVERHEIDop.GmbID/DC.identifier">gmb-2018-10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 1086</meta:user-defined>
    <meta:user-defined meta:name="OVERHEIDop.woonplaats">Vijfhuiz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61 487173</meta:user-defined>
    <meta:user-defined meta:name="OVERHEIDop.versieInformatie"/>
  </office:meta>
</office:document-meta>
</file>