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rd 2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1</text:p>
            <text:p text:style-name="common-al">Omschrijving: het wijzigen van het gebruik van het bijgebouw ten behoeve van tijdelijke huisvesting van 4 seizoenarbeiders</text:p>
            <text:p text:style-name="common-al">Datum verzonden: 23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09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rd 2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3</meta:user-defined>
    <meta:user-defined meta:name="OVERHEIDop.GmbID/DC.identifier">gmb-2018-109093</meta:user-defined>
    <meta:user-defined meta:name="OVERHEID.TaxonomieBeleidsagenda/OVERHEID.category">Ruimte en infrastructuur | Organisatie en beleid</meta:user-defined>
    <meta:user-defined meta:name="OVERHEIDop.referentienummer">2018.095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B 25</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68 386859</meta:user-defined>
    <meta:user-defined meta:name="OVERHEIDop.versieInformatie"/>
  </office:meta>
</office:document-meta>
</file>