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Larixlaan 39, 1161 SW, aanleggen en bestraten van een uitrit, 18-05-2018, zaaknummer 2702645, olonummer 36798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09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Larixlaan 39, 1161 SW, aanleggen en bestraten van een uitrit, 18-05-2018, zaaknummer 2702645, olonummer 3679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91</meta:user-defined>
    <meta:user-defined meta:name="OVERHEIDop.GmbID/DC.identifier">gmb-2018-109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SW 39</meta:user-defined>
    <meta:user-defined meta:name="OVERHEIDop.woonplaats">Zwanenburg</meta:user-defined>
    <meta:user-defined meta:name="OVERHEIDop.straatnaam">Larix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28 487592</meta:user-defined>
    <meta:user-defined meta:name="OVERHEIDop.versieInformatie"/>
  </office:meta>
</office:document-meta>
</file>