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mbadweg 6 te Schijndel</text:p>
      <text:section text:name="zakelijke-mededeling_id1-3-2" text:style-name="zakelijke-mededeling">
        <text:section text:name="zakelijke-mededeling-tekst_id1-3-2-1" text:style-name="zakelijke-mededeling-tekst">
          <text:section text:name="tekst_id1-3-2-1-1" text:style-name="tekst">
            <text:p text:style-name="common-al">Op 21 mei 2018 heeft de gemeente een aanvraag ontvangen voor een omgevingsvergunning op locatie Zwembadweg 6 te Schijndel. De aanvraag is geregistreerd onder zaaknummer OV-2018-0356. De aanvraag betreft het verbouwen/uitbreiden van een bedrijfs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08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8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8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wembadweg 6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083</meta:user-defined>
    <meta:user-defined meta:name="OVERHEIDop.GmbID/DC.identifier">gmb-2018-109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RH 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331 404906</meta:user-defined>
    <meta:user-defined meta:name="OVERHEIDop.versieInformatie"/>
  </office:meta>
</office:document-meta>
</file>