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Eliashof 6, 3111D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2 mei 2018.</text:p>
            <text:p text:style-name="common-al">Projectomschrijving: het plaatsen van zonnepanelen.</text:p>
            <text:p text:style-name="common-al">Dossier: 18OMGS08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0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Eliashof 6, 3111D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082</meta:user-defined>
    <meta:user-defined meta:name="OVERHEIDop.GmbID/DC.identifier">gmb-2018-10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DX</meta:user-defined>
    <meta:user-defined meta:name="OVERHEIDop.woonplaats">Schiedam</meta:user-defined>
    <meta:user-defined meta:name="OVERHEIDop.straatnaam">Nicolaas Elias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3 436353</meta:user-defined>
    <meta:user-defined meta:name="OVERHEIDop.versieInformatie"/>
  </office:meta>
</office:document-meta>
</file>