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oode Steen 13C, realiseren twee doorbraken in scheidingsmuur</text:p>
            <text:p text:style-name="last-al">Verzonden 1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06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3C 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69</meta:user-defined>
    <meta:user-defined meta:name="OVERHEIDop.GmbID/DC.identifier">gmb-2018-109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c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1 516944</meta:user-defined>
    <meta:user-defined meta:name="OVERHEIDop.versieInformatie"/>
  </office:meta>
</office:document-meta>
</file>