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text:p>
      <text:section text:name="regeling_id1-3-2" text:style-name="regeling">
        <text:section text:name="aanhef_id1-3-2-1" text:style-name="aanhef">
          <text:section text:name="preambule_id1-3-2-1-1" text:style-name="preambule">
            <text:p text:style-name="al"/>
            <text:p text:style-name="al">Dit is een kopie van de officiële bekendmaking dd. 23 mei 2018 in de Gazet Bergen op Zoom </text:p>
            <text:p text:style-name="al"/>
            <text:p text:style-name="al">
            <text:span text:style-name="nadrukvet">Voornemen tot ambtshalve uitschrijving</text:span>
          </text:p>
            <text:p text:style-name="al">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S. Asrih Alouch (15-02-1962), K. Faber (07-10-1992), V. Ilkowska (30-01-1964), A.P.A. van Overveld (30-05-1967), R.S. Schofield (18-05-1965), T. Szybiak (25-01-1980)</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I. Bouzarouata (26-06-1991), T.J.M. Hanser (09-07-1990), C. Hertogh (04-03-1980), M. Lubaszewska (11-08-1981), S. Makroglou (11-10-1992), M.L. Mbanza (10-11-1996), G.N. Miantama (08-10-1974), D.J.C. Tiberius (25-06-1984), E.L.J. Tiberius (24-05-2017), N. Tiberius (01-10-1990)</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06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6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6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68</meta:user-defined>
    <meta:user-defined meta:name="OVERHEIDop.GmbID/DC.identifier">gmb-2018-109068</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