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ma Frisiushof (nabij 100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mma Frisiushof (nabij 100), plaatsen reclamevitrine</text:p>
            <text:p text:style-name="common-al">Verzonden 2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ma Frisiushof (nabij 100)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62</meta:user-defined>
    <meta:user-defined meta:name="OVERHEIDop.GmbID/DC.identifier">gmb-2018-109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Gemma Frisius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25 520571</meta:user-defined>
    <meta:user-defined meta:name="OVERHEIDop.versieInformatie"/>
  </office:meta>
</office:document-meta>
</file>