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cilia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1 mei 2018 heeft de gemeente een aanvraag ontvangen voor een omgevingsvergunning op locatie Ceciliastraat ongenummerd te Veghel. De aanvraag is geregistreerd onder zaaknummer OV-2018-0359.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5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5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5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cilia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58</meta:user-defined>
    <meta:user-defined meta:name="OVERHEIDop.GmbID/DC.identifier">gmb-2018-10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Z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64.06 400412.34</meta:user-defined>
    <meta:user-defined meta:name="OVERHEIDop.versieInformatie"/>
  </office:meta>
</office:document-meta>
</file>