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en : ontvangen aanvragen</text:p>
      <text:section text:name="regeling_id1-3-2" text:style-name="regeling">
        <text:section text:name="aanhef_id1-3-2-1" text:style-name="aanhef">
          <text:section text:name="preambule_id1-3-2-1-1" text:style-name="preambule">
            <text:p text:style-name="al"/>
            <text:p text:style-name="al">Dit is een kopie van de officiële bekendmaking dd. 23 mei 2018 in de Gazet Bergen op Zoom </text:p>
            <text:p text:style-name="al"/>
            <text:p text:style-name="al">Het college van burgemeester en wethouders van de gemeente Bergen op Zoom maakt bekend, dat het de volgende aanvragen voor een omgevingsvergunning heeft ontvangen:</text:p>
            <text:p text:style-name="al"/>
            <text:p text:style-name="al">
            <text:span text:style-name="nadrukvet">Reguliere aanvraag omgevingsvergunning</text:span>
          </text:p>
            <text:p text:style-name="al"/>
            <text:p text:style-name="al">Aanvraagnr.                      Ontvangstdatum        Adres  Activiteit</text:p>
            <text:p text:style-name="al"/>
            <text:p text:style-name="al">20180508OMV13519     08-05-2018                 Lievevrouwestraat 8, 8a, 8b en 8c te Bergen op Zoom, het gewijzigd verbouwen van een winkel en woningen (wijziging op vergunning 20151002OMV10594);</text:p>
            <text:p text:style-name="al">20180509OMV13523     09-05-2018                 Fortuinstraat 23 te Bergen op Zoom, het plaatsen van zonnepanelen op het dak;</text:p>
            <text:p text:style-name="al">20180509OMV13524     09-05-2018                 Wijngaardstraat 5 A te Bergen op Zoom, het vervangen van een bestaande dakkapel voor een dakvenster;</text:p>
            <text:p text:style-name="al">20180508OMV13518     08-05-2018                 Van Swietenlaan 16 te Bergen op Zoom, het plaatsen van een nieuwe deur en kozijnen aan de voorzijde van de woning;</text:p>
            <text:p text:style-name="al">20180509OMV13525     09-05-2018                 Steenbergsestraat 8 te Bergen op Zoom, het wijzigen van de kleur van het stucwerk aan de grote en kleine binnenplaats.</text:p>
            <text:p text:style-name="al">20180509OMV13522     09-05-2018                 Koepeldwarsstraat 18 te Bergen op Zoom, het omzetten en verbouwen van een winkel naar woonruimte;</text:p>
            <text:p text:style-name="al">20180514OMV13529     14-05-2018                 Jan Sinkeweg 5 te Halsteren, het oprichten van een woning;</text:p>
            <text:p text:style-name="al">20180515OMV13532     15-05-2018                 Moerstraatsebaan 115 te Bergen op Zoom, het plaatsen van een kas;</text:p>
            <text:p text:style-name="al">20180511OMV13527      03-05-2018                Steenbergseweg 10 te Halsteren, het plaatsen van een led scherm.   </text:p>
            <text:p text:style-name="al"/>
            <text:p text:style-name="al">Op een reguliere aanvraag omgevingsvergunning moet binnen acht weken na ontvangst zijn beslist. Als deze wordt overschreden ontstaat een van rechtswege verleende vergunning.</text:p>
            <text:p text:style-name="al"/>
            <text:p text:style-name="al">
            <text:span text:style-name="nadrukvet">Let op!</text:span> <text:span text:style-name="nadrukvet">Tegen ontvangen aanvragen omgevingsvergunning kunnen geen zienswijzen of bezwaarschriften worden ingediend! Dit is pas mogelijk als er een ontwerpbesluit ter inzage is gelegd (zienswijzen) of als de omgevingsvergunning is verleend (bezwaar). De publicatie van (ontwerp) besluiten treft u hieronder aan.</text:spa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9056</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56</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56</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Omgevingsvergunningen : ontvangen aanvr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9056</meta:user-defined>
    <meta:user-defined meta:name="OVERHEIDop.GmbID/DC.identifier">gmb-2018-109056</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1JK 8</meta:user-defined>
    <meta:user-defined meta:name="OVERHEIDop.woonplaats">Bergen op Zoom</meta:user-defined>
    <meta:user-defined meta:name="OVERHEIDop.straatnaam">Lievevrouwestraat</meta:user-defined>
    <meta:user-defined meta:name="OVERHEID.PostcodeHuisnummer/OVERHEIDop.postcodeHuisnummer">4611NM 23</meta:user-defined>
    <meta:user-defined meta:name="OVERHEIDop.straatnaam">Fortuinstraat</meta:user-defined>
    <meta:user-defined meta:name="OVERHEID.PostcodeHuisnummer/OVERHEIDop.postcodeHuisnummer">4611SR 5a</meta:user-defined>
    <meta:user-defined meta:name="OVERHEIDop.straatnaam">Wijngaardstraat</meta:user-defined>
    <meta:user-defined meta:name="OVERHEID.PostcodeHuisnummer/OVERHEIDop.postcodeHuisnummer">4624VW 16</meta:user-defined>
    <meta:user-defined meta:name="OVERHEIDop.straatnaam">Van Swietenlaan</meta:user-defined>
    <meta:user-defined meta:name="OVERHEID.PostcodeHuisnummer/OVERHEIDop.postcodeHuisnummer">4611TE 8</meta:user-defined>
    <meta:user-defined meta:name="OVERHEIDop.straatnaam">Steenbergsestraat</meta:user-defined>
    <meta:user-defined meta:name="OVERHEID.PostcodeHuisnummer/OVERHEIDop.postcodeHuisnummer">4611JV 18</meta:user-defined>
    <meta:user-defined meta:name="OVERHEIDop.straatnaam">Koepeldwarsstraat</meta:user-defined>
    <meta:user-defined meta:name="OVERHEID.PostcodeHuisnummer/OVERHEIDop.postcodeHuisnummer">4661</meta:user-defined>
    <meta:user-defined meta:name="OVERHEIDop.woonplaats">Halsteren</meta:user-defined>
    <meta:user-defined meta:name="OVERHEIDop.straatnaam">Jan Sinkeweg</meta:user-defined>
    <meta:user-defined meta:name="OVERHEID.PostcodeHuisnummer/OVERHEIDop.postcodeHuisnummer">4614PC 115</meta:user-defined>
    <meta:user-defined meta:name="OVERHEIDop.straatnaam">Moerstraatsebaan</meta:user-defined>
    <meta:user-defined meta:name="OVERHEID.PostcodeHuisnummer/OVERHEIDop.postcodeHuisnummer">4661RJ 10</meta:user-defined>
    <meta:user-defined meta:name="OVERHEIDop.straatnaam">Steenbergseweg</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8433 390152</meta:user-defined>
    <meta:user-defined meta:name="OVERHEID.EPSG28992/DC.spatial">78479 390135</meta:user-defined>
    <meta:user-defined meta:name="OVERHEID.EPSG28992/DC.spatial">78545 390361</meta:user-defined>
    <meta:user-defined meta:name="OVERHEID.EPSG28992/DC.spatial">80388 389162</meta:user-defined>
    <meta:user-defined meta:name="OVERHEID.EPSG28992/DC.spatial">78445 390210</meta:user-defined>
    <meta:user-defined meta:name="OVERHEID.EPSG28992/DC.spatial">78330 389883</meta:user-defined>
    <meta:user-defined meta:name="OVERHEID.EPSG28992/DC.spatial">78149 392135</meta:user-defined>
    <meta:user-defined meta:name="OVERHEID.EPSG28992/DC.spatial">81629 393769</meta:user-defined>
    <meta:user-defined meta:name="OVERHEID.EPSG28992/DC.spatial">78433 394797</meta:user-defined>
    <meta:user-defined meta:name="OVERHEIDop.versieInformatie"/>
  </office:meta>
</office:document-meta>
</file>