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promotie-actie Specsavers, t.h.v. Diezerstraat 3 (zaaknummer 35472-2018)</text:p>
      <text:section text:name="zakelijke-mededeling_id1-3-2" text:style-name="zakelijke-mededeling">
        <text:section text:name="zakelijke-mededeling-tekst_id1-3-2-1" text:style-name="zakelijke-mededeling-tekst">
          <text:section text:name="tekst_id1-3-2-1-1" text:style-name="tekst">
            <text:p text:style-name="common-al">Opvallers vraagt een vergunning op basis van de Algemene Plaatselijke Verordening (APV) voor het uitvoeren van een promotie voor Specsavers <text:span text:style-name="nadrukvet">op 1 juni 2018</text:span> op de locatie <text:span text:style-name="nadrukvet">Diezerstraat 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0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promotie-actie Specsavers, t.h.v. Diezerstraat 3 (zaaknummer 354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48</meta:user-defined>
    <meta:user-defined meta:name="OVERHEIDop.GmbID/DC.identifier">gmb-2018-10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3</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41 502972</meta:user-defined>
    <meta:user-defined meta:name="OVERHEIDop.versieInformatie"/>
  </office:meta>
</office:document-meta>
</file>