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met berging en carport Jan Lunenburg Oever, kavel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aanvraag ontvangen voor een omgevingsvergunning op locatie Jan Lunenburg Oever, kavel 6 in Kudelstaart. De aanvraag is geregistreerd onder zaaknummer HZ_WABO-2018-16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met berging en carport Jan Lunenburg Oever, kavel 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47</meta:user-defined>
    <meta:user-defined meta:name="OVERHEIDop.GmbID/DC.identifier">gmb-2018-109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4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36.62 471945.36</meta:user-defined>
    <meta:user-defined meta:name="OVERHEIDop.versieInformatie"/>
  </office:meta>
</office:document-meta>
</file>