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Vre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Vredenseweg,  zaaknummer 156542</text:p>
            <text:p text:style-name="common-al">Voor: Aanleg van een weg/uitweg naar de Vredenseweg tbv Vredenseweg 142 , datum ontvangst 14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04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Vred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041</meta:user-defined>
    <meta:user-defined meta:name="OVERHEIDop.GmbID/DC.identifier">gmb-2018-109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1 443852</meta:user-defined>
    <meta:user-defined meta:name="OVERHEIDop.versieInformatie"/>
  </office:meta>
</office:document-meta>
</file>