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aanvraag uitwegen, Industrieweg 1a en 1b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Industrieweg 1a en 1b</text:span>
            </text:span>, voor het wijzigen van de aanvraag uitwegen, datum ontvangst 9 januari 2018.</text:p>
            <text:p text:style-name="common-al"/>
            <text:p text:style-name="common-al">Echt-Susteren, 1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0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aanvraag uitwegen, Industrieweg 1a en 1b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04</meta:user-defined>
    <meta:user-defined meta:name="OVERHEIDop.GmbID/DC.identifier">gmb-2018-1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S 1a</meta:user-defined>
    <meta:user-defined meta:name="OVERHEIDop.woonplaats">Echt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69 347294</meta:user-defined>
    <meta:user-defined meta:name="OVERHEIDop.versieInformatie"/>
  </office:meta>
</office:document-meta>
</file>