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niewbouwwoning Legmeerdijk 2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aanvraag ontvangen voor een omgevingsvergunning op locatie Legmeerdijk 235 in Amstelveen. De aanvraag is geregistreerd onder zaaknummer HZ_WABO-2018-163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3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niewbouwwoning Legmeerdijk 2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38</meta:user-defined>
    <meta:user-defined meta:name="OVERHEIDop.GmbID/DC.identifier">gmb-2018-109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A 2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76.68 475746.94</meta:user-defined>
    <meta:user-defined meta:name="OVERHEIDop.versieInformatie"/>
  </office:meta>
</office:document-meta>
</file>