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jeugdkamp met barbecue en livemuziek Korfbalvereniging DOW te Eastermar op 22 en 23 juni 2018</text:p>
      <text:section text:name="zakelijke-mededeling_id1-3-2" text:style-name="zakelijke-mededeling">
        <text:section text:name="zakelijke-mededeling-tekst_id1-3-2-1" text:style-name="zakelijke-mededeling-tekst">
          <text:section text:name="tekst_id1-3-2-1-1" text:style-name="tekst">
            <text:p text:style-name="common-al">Op 22 mei 2018 is de volgende vergunning/ontheffing verleend: </text:p>
            <text:p text:style-name="common-al">Eastermar, sportcomplex de Burgerkamp, ’t Hof 84a, jeugdkamp Korfbalvereniging DOW met slapen in tentjes op het korfbalveld van vrijdag op zaterdag en op zaterdag familiedag met afsluitend een barbecue met livemuziek op 22 en 23 juni 2018. Livemuziek van 18.00 tot 24.00 uu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3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3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jeugdkamp met barbecue en livemuziek Korfbalvereniging DOW te Eastermar op 22 en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37</meta:user-defined>
    <meta:user-defined meta:name="OVERHEIDop.GmbID/DC.identifier">gmb-2018-109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7</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