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, afwijken bestemmingsplan en uitvoeren werkzaamheden Zuidelijke Meentste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9 mei 2018 tot en met donderdag 17 mei 2018 de volgende aanvraag voor een omgevingsvergunning heeft ontvangen:</text:p>
            <text:p text:style-name="tussenkopcur">REGULIERE PROCEDURE</text:p>
            <text:p text:style-name="tussenkopcur">Bouwen, afwijken bestemmingsplan en uitvoeren werkzaamheden </text:p>
            <text:p text:style-name="common-al">• Het realiseren van verharding en bebouwing, Zuidelijke Meentsteeg 36, Rhenen. Aanvraagnummer 3644309. Indieningsdatum 14 me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903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3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3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, afwijken bestemmingsplan en uitvoeren werkzaamheden Zuidelijke Meentste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34</meta:user-defined>
    <meta:user-defined meta:name="OVERHEIDop.GmbID/DC.identifier">gmb-2018-109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D 16</meta:user-defined>
    <meta:user-defined meta:name="OVERHEIDop.woonplaats">Rhenen</meta:user-defined>
    <meta:user-defined meta:name="OVERHEIDop.straatnaam">Zuidelijke Meent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147 444221</meta:user-defined>
    <meta:user-defined meta:name="OVERHEIDop.versieInformatie"/>
  </office:meta>
</office:document-meta>
</file>