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t.h.v. nummer 110-118 en 130-140A: Verleende omgevingsvergunning, kappen van 7 elzen, 1 spar en 2 kers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straat t.h.v. nummer 110-118 en 130-140A, kappen van 7 elzen, 1 spar en 2 kersenbomen, ZKW1805776, verzenddatum 22-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03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t.h.v. nummer 110-118 en 130-140A: Verleende omgevingsvergunning, kappen van 7 elzen, 1 spar en 2 kers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33</meta:user-defined>
    <meta:user-defined meta:name="OVERHEIDop.GmbID/DC.identifier">gmb-2018-109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10</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61 441932</meta:user-defined>
    <meta:user-defined meta:name="OVERHEIDop.versieInformatie"/>
  </office:meta>
</office:document-meta>
</file>