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seweg 113 in Vorden, het saneren van asbest golfplaten en vlakke platen van de schuren</text:p>
      <text:section text:name="zakelijke-mededeling_id1-3-2" text:style-name="zakelijke-mededeling">
        <text:section text:name="zakelijke-mededeling-tekst_id1-3-2-1" text:style-name="zakelijke-mededeling-tekst">
          <text:section text:name="tekst_id1-3-2-1-1" text:style-name="tekst">
            <text:p text:style-name="common-al">Op 2 mei 2018 heeft de gemeente Bronckhorst een melding ontvangen voor het saneren van asbest golfplaten en vlakke platen van de schuren aan de Zutphenseweg 113 in Vorden. De melding is geregistreerd onder kenmerk SXO532002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03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3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3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tphenseweg 113 in Vorden, het saneren van asbest golfplaten en vlakke platen van 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32</meta:user-defined>
    <meta:user-defined meta:name="OVERHEIDop.GmbID/DC.identifier">gmb-2018-109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L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1685</meta:user-defined>
    <meta:user-defined meta:name="OVERHEID.EPSG28992/DC.spatial">216912 459237</meta:user-defined>
    <meta:user-defined meta:name="OVERHEID.EPSG28992/DC.spatial">216920.72 459216.71</meta:user-defined>
    <meta:user-defined meta:name="OVERHEIDop.versieInformatie"/>
  </office:meta>
</office:document-meta>
</file>