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, afwijken bestemmingsplan Zuidelijke Meentste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9 mei 2018 tot en met donderdag 17 mei 2018 de volgende aanvraag voor een omgevingsvergunning heeft ontvangen:</text:p>
            <text:p text:style-name="tussenkopcur">UITGEBREIDE PROCEDURE</text:p>
            <text:p text:style-name="tussenkopcur">Bouwen en afwijken bestemmingsplan</text:p>
            <text:p text:style-name="common-al">• Het bouwen van een bijgebouw en realiseren museum, Zuidelijke Meentsteeg 5a, Rhenen. Aanvraagnummer 3674079. Indieningsdatum 16 me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903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, afwijken bestemmingsplan Zuidelijke Meentsteeg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31</meta:user-defined>
    <meta:user-defined meta:name="OVERHEIDop.GmbID/DC.identifier">gmb-2018-109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5a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84 443987</meta:user-defined>
    <meta:user-defined meta:name="OVERHEIDop.versieInformatie"/>
  </office:meta>
</office:document-meta>
</file>