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Vordensebeek 56 (zaaknummer 666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rdensebeek 56 </text:span>– voor het verbouwen van de woning door het balkon op de 2e verdieping te betrekken bij de woning, verzonden op 22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02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2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2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woning, Vordensebeek 56 (zaaknummer 66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29</meta:user-defined>
    <meta:user-defined meta:name="OVERHEIDop.GmbID/DC.identifier">gmb-2018-109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DG 52</meta:user-defined>
    <meta:user-defined meta:name="OVERHEIDop.woonplaats">Zwolle</meta:user-defined>
    <meta:user-defined meta:name="OVERHEIDop.straatnaam">Vordensebe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18 506089</meta:user-defined>
    <meta:user-defined meta:name="OVERHEIDop.versieInformatie"/>
  </office:meta>
</office:document-meta>
</file>