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1 - 2018: collectevergunning, Oranjefonds, Ut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 </text:p>
            <text:p text:style-name="common-al">Het Oranje Fonds in Utrecht een vergunning is verleend voor het houden van een collecte in de gemeente Drimmelen ten bate van het Oranje Fonds van dinsdag 11 t/m zaterdag 15 juni 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9021</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021</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021</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1 - 2018: collectevergunning, Oranjefonds, U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9021</meta:user-defined>
    <meta:user-defined meta:name="OVERHEIDop.GmbID/DC.identifier">gmb-2018-109021</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Gemeente/DC.spatial">Drimmelen</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gvop.Informatietype/DC.type">Overige overheidsinformatie</meta:user-defined>
    <meta:user-defined meta:name="OVERHEID.Gemeente/OVERHEID.authority">Drimmelen</meta:user-defined>
    <meta:user-defined meta:name="OVERHEID.Gemeente/DCTERMS.publisher">Drimmelen</meta:user-defined>
    <meta:user-defined meta:name="OVERHEIDop.versieInformatie"/>
  </office:meta>
</office:document-meta>
</file>