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1e Verbindingsstraat 2 Terneuzen en 2de Verbinding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18 een aanvraag omgevingsvergunning met zaaknummer <text:span text:style-name="nadrukvet">W-AOV180282 </text:span>hebben ontvangen voor het splitsen van een pand op de locatie <text:span text:style-name="nadrukvet">1e Verbindingsstraat 2 in Terneuzen en 2de Verbindings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0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1e Verbindingsstraat 2 Terneuzen en 2de Verbindingsstraat 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017</meta:user-defined>
    <meta:user-defined meta:name="OVERHEIDop.GmbID/DC.identifier">gmb-2018-10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H 2</meta:user-defined>
    <meta:user-defined meta:name="OVERHEID.PostcodeHuisnummer/OVERHEIDop.postcodeHuisnummer">4531B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41 372997</meta:user-defined>
    <meta:user-defined meta:name="OVERHEID.EPSG28992/DC.spatial">46136.72 372972.96</meta:user-defined>
    <meta:user-defined meta:name="OVERHEIDop.versieInformatie"/>
  </office:meta>
</office:document-meta>
</file>