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van coniferen en het plaatsen van een houten/betonnen schutting, Wilhelminalaan 200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
              <text:span text:style-name="nadrukondlijn">Wilhelminalaan 200</text:span>
            </text:span>, voor het verwijderen van coniferen en het plaatsen van een houten/betonnen schutting, datum ontvangst 9 januari 2018.</text:p>
            <text:p text:style-name="common-al"/>
            <text:p text:style-name="common-al">Echt-Susteren, 18 januari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901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01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01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wijderen van coniferen en het plaatsen van een houten/betonnen schutting, Wilhelminalaan 200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901</meta:user-defined>
    <meta:user-defined meta:name="OVERHEIDop.GmbID/DC.identifier">gmb-2018-109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JL 200</meta:user-defined>
    <meta:user-defined meta:name="OVERHEIDop.woonplaats">Echt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811 346157</meta:user-defined>
    <meta:user-defined meta:name="OVERHEIDop.versieInformatie"/>
  </office:meta>
</office:document-meta>
</file>