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richten van horeca-activiteiten Nobelhof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aanvraag ontvangen voor een omgevingsvergunning op locatie Nobelhof 1 in Kudelstaart. De aanvraag is geregistreerd onder zaaknummer HZ_WABO-2018-16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0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0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0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richten van horeca-activiteiten Nobelhof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08</meta:user-defined>
    <meta:user-defined meta:name="OVERHEIDop.GmbID/DC.identifier">gmb-2018-109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5.28 471947.88</meta:user-defined>
    <meta:user-defined meta:name="OVERHEIDop.versieInformatie"/>
  </office:meta>
</office:document-meta>
</file>