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groten van een opbouw aan de St. Willibrordusstraat 19 te Herveld</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een aanvraag ontvangen voor het vergroten van een opbouw op locatie St. Willibrordusstraat 19 te Herveld. De aanvraag is geregistreerd onder zaaknummer HOV-18-1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00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0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0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groten van een opbouw aan de St. Willibrordusstraat 19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000</meta:user-defined>
    <meta:user-defined meta:name="OVERHEIDop.GmbID/DC.identifier">gmb-2018-109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BG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21 436076</meta:user-defined>
    <meta:user-defined meta:name="OVERHEIDop.versieInformatie"/>
  </office:meta>
</office:document-meta>
</file>