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8</text:p>
      <text:section text:name="regeling_id1-3-2" text:style-name="regeling">
        <text:section text:name="aanhef_id1-3-2-1" text:style-name="aanhef">
          <text:section text:name="preambule_id1-3-2-1-1" text:style-name="preambule">
            <text:p text:style-name="al"/>
            <text:p text:style-name="al">              De raad van de gemeente Nuenen c.a.;</text:p>
            <text:p text:style-name="al">              gezien het voorstel van burgemeester en wethouders van 26 september 2017</text:p>
            <text:p text:style-name="al">              gelet op artikel 228a van de Gemeentewet;</text:p>
            <text:p text:style-name="al">
            <text:span text:style-name="nadrukvet">B E S L U I T :</text:span>
          </text:p>
            <text:p text:style-name="al">
            <text:span text:style-name="nadrukvet">vast te stellen de verordening op de heffing en de invordering van rioolheffing 2018</text:span>
          </text:p>
            <text:p text:style-name="al">(Verordening rioolheffing 2018). </text:p>
            <text:p text:style-name="al"/>
            <text:p text:style-name="al">
            <text:span text:style-name="nadrukvet">Artikel 1. Begripsomschrijvingen</text:span>
          </text:p>
            <text:p text:style-name="al">Voor de toepassing van deze verordening wordt verstaan onder:</text:p>
            <text:p text:style-name="al">a.    perceel: een roerende of onroerende zaak of een zelfstandig gedeelte daarvan;</text:p>
            <text:p text:style-name="al">b.    gemeentelijke riolering: een voorziening of combinatie van voorzieningen voor inzameling, verwerking, in eigendom, in beheer of in onderhoud bij de gemeente;</text:p>
            <text:p text:style-name="al">c.    verbruiksperiode: de periode waarop de afrekening van het waterbedrijf betrekking heeft;</text:p>
            <text:p text:style-name="al">d.    water: huishoudelijk afvalwater, bedrijfsafvalwater, hemelwater, grondwater of oppervlaktewater;</text:p>
            <text:p text:style-name="al">e.    gebruik maken: gebruik maken in de zin van artikel 15.33 Wet Milieubeheer. </text:p>
            <text:p text:style-name="al"/>
            <text:p text:style-name="al">
            <text:span text:style-name="nadrukvet">Artikel 2. Aard van de belasting </text:span>
          </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text:p>
            <text:p text:style-name="al">b.    de inzameling van afvloeiend hemelwater en de verwerking van het ingezamelde hemelwater, alsmede het treffen van maatregelen teneinde structureel nadelige gevolgen van de grondwaterstand voor aan de grond gegeven bestemming zoveel mogelijk te voorkomen of te beperken.</text:p>
            <text:p text:style-name="al"/>
            <text:p text:style-name="al">
            <text:span text:style-name="nadrukvet">Artikel 3 Belastbaar feit en belastingplicht </text:span>
          </text:p>
            <text:p text:style-name="al">1.     De belasting wordt geheven van de gebruiker van een perceel van waaruit water direct of indirect op de gemeentelijke riolering wordt afgevoerd.</text:p>
            <text:p text:style-name="al">2.     Met betrekking tot de belasting wordt als gebruiker aangemerkt:</text:p>
            <text:p text:style-name="al">a.    degene die naar de omstandigheden beoordeeld het perceel al dan niet krachtens eigendom, bezit, beperkt recht of persoonlijk recht gebruikt;</text:p>
            <text:p text:style-name="al">b     ingeval een gedeelte van een perceel – niet een gedeelte als bedoeld in artikel 4 – voor gebruik is afgestaan: degene die dat gedeelte voor gebruik heeft afgestaan. </text:p>
            <text:p text:style-name="al"/>
            <text:p text:style-name="al">
            <text:span text:style-name="nadrukvet">Artikel 4. Zelfstandige gedeelten</text:spa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 </text:p>
            <text:p text:style-name="al"/>
            <text:p text:style-name="al">
            <text:span text:style-name="nadrukvet">Artikel 5. Maatstaf van heffing</text:span> </text:p>
            <text:p text:style-name="al">1.     De belasting wordt geheven naar het aantal kubieke meters water dat vanuit het perceel wordt afgevoerd.</text:p>
            <text:p text:style-name="al">2.     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 </text:p>
            <text:p text:style-name="al">3.     Ingeval gebruik wordt gemaakt van een pompinstallatie moet die pompinstallatie zijn voorzien van een: a   watermeter, waarvan de hoeveelheid opgepompt water kan worden afgelezen, of b   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p text:style-name="al">4.     Voor zover de gegevens als bedoeld in het tweede lid niet bekend zijn, wordt het waterverbruik door de in artikel 231, tweede lid, onderdeel b, van de Gemeentewet bedoelde ambtenaar vastgesteld op basis van het waterverbruik van vergelijkbare objecten.</text:p>
            <text:p text:style-name="al">5.     De op de voet van het tweede lid berekende hoeveelheid toegevoerd of gepompt water wordt verminderd met de hoeveelheid water die aantoonbaar niet is afgevoerd. Vermindering als gevolg van het besproeien van een tuin of landerijen vindt niet plaats. </text:p>
            <text:p text:style-name="al">6.    Ten aanzien van de adressen die bekend staan als "agrarische objecten" wordt bij de heffing uitgegaan van 225 m³.</text:p>
            <text:p text:style-name="al"/>
            <text:p text:style-name="al">
            <text:span text:style-name="nadrukvet">Artikel 6. Belastingtarieven</text:span>
          </text:p>
            <text:p text:style-name="al">Het belastingtarief bedraagt voor elke kubieke meter water dat vanuit het perceel wordt afgevoerd € 1,78.</text:p>
            <text:p text:style-name="al"/>
            <text:p text:style-name="al">
            <text:span text:style-name="nadrukvet">Artikel 7. Belastingjaar</text:span>
          </text:p>
            <text:p text:style-name="al">Het belastingjaar is gelijk aan het kalenderjaar.</text:p>
            <text:p text:style-name="al"/>
            <text:p text:style-name="al">
            <text:span text:style-name="nadrukvet">Artikel 8 Wijze van heffing</text:span>
          </text:p>
            <text:p text:style-name="al">De rechten worden bij wege van een aanslag geheven.</text:p>
            <text:p text:style-name="al"/>
            <text:p text:style-name="al">
            <text:span text:style-name="nadrukvet">Artikel 9 Ontstaan van de belastingschuld en heffing naar tijdsgelang </text:span>
          </text:p>
            <text:p text:style-name="al">1.     De belastingen zijn verschuldigd bij het begin van het belastingjaar of, zo dit later is, bij de aanvang van de belastingplicht.</text:p>
            <text:p text:style-name="al">2.     Indien de belastingplicht met betrekking tot het perceel in de loop van het belastingjaar aanvangt is de belasting verschuldigd over zoveel twaalfde gedeelten van het voor dat jaar verschuldigde belastingbedrag als er in dat jaar, na de aanvang van de belastingplicht, nog volle kalendermaanden overblijven.</text:p>
            <text:p text:style-name="al">3.     Indien de belastingplicht met betrekking tot het perceel voor de belasting in de loop van het belastingjaar eindigt bestaat aanspraak op ontheffing voor zoveel twaalfde gedeelten van het voor dat jaar verschuldigde belastingbedrag als er in dat jaar, na het einde van de belastingplicht, nog volle kalendermaanden overblijven.</text:p>
            <text:p text:style-name="al">4.     Het tweede en derde lid zijn niet van toepassing indien de belastingplichtige binnen de gemeente verhuist en aldaar een ander eigendom in gebruik neemt.</text:p>
            <text:p text:style-name="al"/>
            <text:p text:style-name="al">
            <text:span text:style-name="nadrukvet">Artikel 10. Termijnen van betaling </text:span>
          </text:p>
            <text:list text:style-name="id1-3-2-1-1-55">
              <text:list-item text:style-override="id1-3-2-1-1-55-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Indien de aanslag in één keer wordt betaald moet dit vóór de eerste vervaldag.</text:p>
              </text:list-item>
              <text:list-item text:style-override="id1-3-2-1-1-55-2">
                <text:number>2.</text:number>
                <text:p text:style-name="al">In afwijking in zoverre van het eerste lid geldt, ingeval het totaalbedrag van de op één aanslagbiljet verenigde aanslagen,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1-1-55-3">
                <text:number>3.</text:number>
                <text:p text:style-name="al">De Algemene Termijnenwet is niet van toepassing op de in voorgaande leden gestelde termijnen.</text:p>
              </text:list-item>
            </text:list>
            <text:p text:style-name="al"> </text:p>
            <text:p text:style-name="al">
            <text:span text:style-name="nadrukvet">Artikel 11. Nadere regels door het college van burgemeester en wethouders</text:span> </text:p>
            <text:p text:style-name="al">Het college van burgemeester en wethouders kan nadere regels geven met betrekking tot de heffing en de invordering van de rioolheffing. </text:p>
            <text:p text:style-name="al"> </text:p>
            <text:p text:style-name="al">
            <text:span text:style-name="nadrukvet">Artikel 12. Overgangsbepaling</text:span> </text:p>
            <text:p text:style-name="al">De “Verordening Rioolheffing 2017” van 10 november 2016 wordt ingetrokken met ingang van de in artikel 13 in het tweede lid genoemde datum van ingang van de heffing, met dien verstande dat zij van toepassing blijft op de belastbare feiten die zich voor die datum hebben voorgedaan. </text:p>
            <text:p text:style-name="al"> </text:p>
            <text:p text:style-name="al">
            <text:span text:style-name="nadrukvet">Artikel 13. Inwerkingtreding</text:span> </text:p>
            <text:p text:style-name="al">1.    Deze verordening treedt in werking met ingang van de eerste dag na die van de bekendmaking. </text:p>
            <text:p text:style-name="al">2.    De datum van ingang van de heffing is 1 januari 2018. </text:p>
            <text:p text:style-name="al"> </text:p>
            <text:p text:style-name="al">
            <text:span text:style-name="nadrukvet">Artikel 14. Citeertitel</text:span> </text:p>
            <text:p text:style-name="al">Deze verordening wordt aangehaald als 'Verordening Rioolheffing 2018'. </text:p>
            <text:p text:style-name="al">   </text:p>
            <text:p text:style-name="al">Aldus vastgesteld in zijn openbare vergadering van 14 december 2017</text:p>
            <text:p text:style-name="al">  </text:p>
            <text:p text:style-name="al">DE RAAD VOORNOEMD,</text:p>
            <text:p text:style-name="al">                                                               de voorzitter, M.J. Houben MBA</text:p>
            <text:p text:style-name="al">    </text:p>
            <text:p text:style-name="al">de griffier, M.C.P. Laurenssen Msc                                         </text:p>
            <text:p text:style-name="al">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09</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09</meta:user-defined>
    <meta:user-defined meta:name="OVERHEIDop.GmbID/DC.identifier">gmb-2018-109</meta:user-defined>
    <meta:user-defined meta:name="OVERHEID.TaxonomieBeleidsagenda/OVERHEID.category">Financiën | Organisatie en beleid</meta:user-defined>
    <meta:user-defined meta:name="OVERHEID.Gemeente/DC.spatial">Nuenen, Gerwen en Nederwetten</meta:user-defined>
    <meta:user-defined meta:name="DC.source">artikel 228a van de Gemeentewet;1.0:c:BWBR0005416&amp;artikel=228a&amp;g=2017-07-01</meta:user-defined>
    <meta:user-defined meta:name="OVERHEIDop.referentienummer">Corsanummer 2017.11857</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xs:date/OVERHEIDop.startdatum">2018-01-01</meta:user-defined>
    <meta:user-defined meta:name="OVERHEIDgvop.Informatietype/DC.type">Verordeningen</meta:user-defined>
    <meta:user-defined meta:name="OVERHEID.Gemeente/OVERHEID.authority">Nuenen, Gerwen en Nederwetten</meta:user-defined>
    <meta:user-defined meta:name="OVERHEID.Gemeente/DCTERMS.publisher">Nuenen, Gerwen en Nederwetten</meta:user-defined>
    <meta:user-defined meta:name="OVERHEIDop.betreftRegeling">CVDR605238_1</meta:user-defined>
    <meta:user-defined meta:name="OVERHEIDop.versieInformatie"/>
  </office:meta>
</office:document-meta>
</file>