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ontheffing muziek en geluid, mevrouw Stam-Willemse,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w. Stam-Willemse ontheffing is verleend voor het ten gehore brengen van levende muziek op de openbare weg tijdens de intocht van de avondvierdaagse in Hooge Zwaluwe op vrijdag 8 juni 2018 van 18.00 uur tot 20.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99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9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9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ontheffing muziek en geluid, mevrouw Stam-Willemse, Hoo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99</meta:user-defined>
    <meta:user-defined meta:name="OVERHEIDop.GmbID/DC.identifier">gmb-2018-1089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