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ontheffing muziek en geluid, Scoutinggroep D'n Hart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coutinggroep D’n Hartel in Terheijden ontheffing is verleend voor het ten gehore brengen van geluid als gevolg van het plaatsen van een aggregaat op zaterdag 30 juni 2018 van 09.00 uur tot 16.00 uur aan de Kleine Schans (nabij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9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ontheffing muziek en geluid, Scoutinggroep D'n Hart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93</meta:user-defined>
    <meta:user-defined meta:name="OVERHEIDop.GmbID/DC.identifier">gmb-2018-1089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