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1, ingediende aanvraag voor een omgevingsvergunning milieu (reguliere procedure), Zuidrak 18 te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CAV Agrotheek B.V., milieuneutrale verandering, aanvullende opslag van samengestelde meststoffen van groep 1.3 in de bestaande hal. Deze hal is reeds in gebruik voor de opslag van meststoffen groep 1.1 en groep 1.2.   </text:p>
            <text:p text:style-name="common-al">Locatie: Zuidrak 18, 1771 SW, te Wieringerwerf</text:p>
            <text:p text:style-name="common-al">Kenmerk: RUD.235761</text:p>
            <text:p text:style-name="common-al">Datum ontvangst aanvraag: 3 mei 2018 </text:p>
            <text:p text:style-name="common-al">De ingekomen aanvraag ligt niet ter inzage. Voor informatie over de ingekomen aanvraag kunt u contact opnemen met de Regionale Uitvoeringsdienst Noord-Holland Noord (RUDNHN) via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99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ingediende aanvraag voor een omgevingsvergunning milieu (reguliere procedure), Zuidrak 18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91</meta:user-defined>
    <meta:user-defined meta:name="OVERHEIDop.GmbID/DC.identifier">gmb-2018-108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W 18</meta:user-defined>
    <meta:user-defined meta:name="OVERHEIDop.woonplaats">Wieringerwerf</meta:user-defined>
    <meta:user-defined meta:name="OVERHEIDop.straatnaam">Zuidra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752 538595</meta:user-defined>
    <meta:user-defined meta:name="OVERHEIDop.versieInformatie"/>
  </office:meta>
</office:document-meta>
</file>